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85</text:p>
          </table:table-cell>
          <table:table-cell table:number-columns-repeated="4" table:style-name="ce10"/>
          <table:table-cell office:value-type="string" table:style-name="ce12">
            <text:p>12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2048:301</text:p>
          </table:table-cell>
          <table:covered-table-cell/>
          <table:table-cell office:value-type="float" office:value="1116659.1499999999" table:style-name="ce20">
            <text:p>1116659,15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6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102048:302</text:p>
          </table:table-cell>
          <table:covered-table-cell/>
          <table:table-cell office:value-type="float" office:value="1119346.05" table:style-name="ce20">
            <text:p>1119346,05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6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02048:303</text:p>
          </table:table-cell>
          <table:covered-table-cell/>
          <table:table-cell office:value-type="float" office:value="1127223.54" table:style-name="ce20">
            <text:p>1127223,54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6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114001:183</text:p>
          </table:table-cell>
          <table:covered-table-cell/>
          <table:table-cell office:value-type="float" office:value="274942.71999999997" table:style-name="ce20">
            <text:p>274942,7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6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114016:148</text:p>
          </table:table-cell>
          <table:covered-table-cell/>
          <table:table-cell office:value-type="float" office:value="366795" table:style-name="ce20">
            <text:p>366795,00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6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11002:23</text:p>
          </table:table-cell>
          <table:covered-table-cell/>
          <table:table-cell office:value-type="float" office:value="164045094.03" table:style-name="ce20">
            <text:p>164045094,03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6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211002:23454</text:p>
          </table:table-cell>
          <table:covered-table-cell/>
          <table:table-cell office:value-type="float" office:value="71037.75" table:style-name="ce20">
            <text:p>71037,75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6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306086:21204</text:p>
          </table:table-cell>
          <table:covered-table-cell/>
          <table:table-cell office:value-type="float" office:value="61211.28" table:style-name="ce20">
            <text:p>61211,28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6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402020:2031</text:p>
          </table:table-cell>
          <table:covered-table-cell/>
          <table:table-cell office:value-type="float" office:value="629482.76" table:style-name="ce20">
            <text:p>629482,76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6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402020:2032</text:p>
          </table:table-cell>
          <table:covered-table-cell/>
          <table:table-cell office:value-type="float" office:value="804713.64" table:style-name="ce20">
            <text:p>804713,64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6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402020:2033</text:p>
          </table:table-cell>
          <table:covered-table-cell/>
          <table:table-cell office:value-type="float" office:value="644597.26" table:style-name="ce20">
            <text:p>644597,26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6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402020:2034</text:p>
          </table:table-cell>
          <table:covered-table-cell/>
          <table:table-cell office:value-type="float" office:value="636651.12" table:style-name="ce20">
            <text:p>636651,1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6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402020:2035</text:p>
          </table:table-cell>
          <table:covered-table-cell/>
          <table:table-cell office:value-type="float" office:value="1942261.12" table:style-name="ce20">
            <text:p>1942261,12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6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36:34:0402020:2036</text:p>
          </table:table-cell>
          <table:covered-table-cell/>
          <table:table-cell office:value-type="float" office:value="630100.66" table:style-name="ce22">
            <text:p>630100,66</text:p>
          </table:table-cell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7">
            <text:p>26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2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6">
            <text:p>26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36:34:0515011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5</text:p>
          </table:table-cell>
          <table:covered-table-cell/>
          <table:table-cell office:value-type="string" table:style-name="ce17">
            <text:p>26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76ACD210426AD66AE50728581F0454F897B51E704464CECCEFE38E92EED28301EEFDA2859D38D96E1F5AF25B2605242A1D3B391C7AEE6DB00E11F7BE37C1D9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ухина Наталья Сергеевна</meta:initial-creator>
    <dc:creator>Пользователь</dc:creator>
    <meta:creation-date>2025-08-13T11:03:44Z</meta:creation-date>
    <dc:date>2025-08-13T11:03:44Z</dc:date>
  </office:meta>
</office:document-meta>
</file>